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3.1263in"/>
    </style:style>
    <style:style style:name="Table9" style:family="table">
      <style:table-properties style:width="6.375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 fo:margin-left="0.25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</style:style>
    <style:style style:name="TableRow37" style:family="table-row">
      <style:table-row-properties style:min-row-height="2.43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ableRow57" style:family="table-row">
      <style:table-row-properties style:min-row-height="0.729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</style:style>
    <style:style style:name="TableRow67" style:family="table-row">
      <style:table-row-properties style:min-row-height="2.1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 fo:margin-left="0.220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 fo:margin-left="0.220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line-height="150%" fo:margin-left="0.220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line-height="150%" fo:margin-left="0.220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1.44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line-height="150%" fo:margin-left="0.2201in">
        <style:tab-stops/>
      </style:paragraph-properties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9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line-height="150%" fo:margin-left="0.2194in">
        <style:tab-stops/>
      </style:paragraph-properties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1.320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line-height="150%" fo:margin-left="0.2194in">
        <style:tab-stops/>
      </style:paragraph-properties>
    </style:style>
    <style:style style:name="T1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2.445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1.17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line-height="150%" fo:margin-left="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Bewertungsbogen für Operationelle Gruppen zur<text:s/>Einschätzung<text:s/>des<text:s/>von ihnen geplanten Innovationsprojektes<text:s/>im Rahmen der<text:s/>Projektauswahlkriterien (PAK) zu<text:s/>EIP Agri</text:p>
      <text:p text:style-name="P3"/>
      <text:p text:style-name="P4">OG:<text:s/></text:p>
      <text:p text:style-name="P5"/>
      <text:p text:style-name="P6">Projekt: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PAKs</text:p>
          </table:table-cell>
          <table:table-cell table:style-name="TableCell17">
            <text:p text:style-name="P18"/>
            <text:p text:style-name="P19">Wortlaut der einzelnen PAKs</text:p>
          </table:table-cell>
          <table:table-cell table:style-name="TableCell20">
            <text:p text:style-name="P21"/>
            <text:p text:style-name="P22">Erfüllung der PAKs durch die OG</text:p>
          </table:table-cell>
        </table:table-row>
        <table:table-row table:style-name="TableRow23">
          <table:table-cell table:style-name="TableCell24">
            <text:p text:style-name="P25"/>
            <text:p text:style-name="P26">PAK<text:s/>1.1</text:p>
            <text:p text:style-name="P27"/>
          </table:table-cell>
          <table:table-cell table:style-name="TableCell28">
            <text:p text:style-name="P29"/>
            <text:p text:style-name="P30"><text:span text:style-name="T31">Das Projekt hat Bedeutung für die regionale Entwicklung der ländlichen</text:span><text:span text:style-name="T32"><text:s/></text:span><text:span text:style-name="T33">Räume in Schleswig-Holstein</text:span><text:span text:style-name="T34">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PAK<text:s/>1.2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>Das Projekt fördert eine wettbewerbsfähige, nachhaltig wirtschaftende und</text:p>
            <text:p text:style-name="P51">tierartgerechte Land- und Ernährungswirtschaft durch die Verbesserung der</text:p>
            <text:p text:style-name="P52">Zusammenarbeit zwischen Landwirten, Forschern, Beratern sowie Unternehmen</text:p>
            <text:p text:style-name="P53">des Agrar- und Nahrungs-mittelsektors und liefert Beiträge zu den</text:p>
            <text:p text:style-name="P54">Schwerpunkthemen der aktuellen Ausschreibung der Maßnahme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PAK<text:s/></text:span><text:span text:style-name="T62">1.3</text:span></text:p>
          </table:table-cell>
          <table:table-cell table:style-name="TableCell63">
            <text:p text:style-name="P64"><text:line-break/>Das Produkt, der Prozess bzw. das Produktionsverfahren oder<text:s/><text:soft-page-break/>die Dienstleistung,<text:s/>die mit dem Projekt entwickelt, getestet oder modellhaft gezeigt<text:s/>wird, ist eine Neuheit oder erhebliche Verbesserung in einem überregionalen<text:s/>Kontext.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PAK</text:p>
            <text:p text:style-name="P71">1.4</text:p>
            <text:p text:style-name="P72"/>
          </table:table-cell>
          <table:table-cell table:style-name="TableCell73">
            <text:p text:style-name="P74"/>
            <text:p text:style-name="P75">Die Initiative für das Projekt geht auf Unternehmen der Urproduktion<text:s/>und/oder<text:s/>Verarbeitung und Vermarktung als Mitglieder der OG zurück und<text:s/>das Projekt hat eine hohe Praxisrelevanz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PAK<text:s/>1.5</text:p>
          </table:table-cell>
          <table:table-cell table:style-name="TableCell82">
            <text:p text:style-name="P83"/>
            <text:p text:style-name="P84">Das Projekt verknüpft in besonderer Weise die wirtschaftlichen Entwicklungschancen</text:p>
            <text:p text:style-name="P85">von Unternehmen der Urproduktion und/oder der Verarbeitung</text:p>
            <text:p text:style-name="P86">und Vermarktung mit gesellschaftlichen Herausforderungen an die ökologische</text:p>
            <text:p text:style-name="P87">Nachhaltigkeit des Sektors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PAK<text:s/>1.6</text:p>
            <text:p text:style-name="P94"/>
            <text:p text:style-name="P95"/>
          </table:table-cell>
          <table:table-cell table:style-name="TableCell96">
            <text:p text:style-name="P97"/>
            <text:p text:style-name="P98"><text:span text:style-name="T99">Das Projekt leistet einen nachhaltigen Beitrag zur Verbesserung der Zusammenarbeit</text:span><text:span text:style-name="T100"><text:s/></text:span><text:span text:style-name="T101">zwischen Unternehmen der Urproduktion und/oder der Verarbeitung</text:span><text:span text:style-name="T102"><text:s/></text:span><text:span text:style-name="T103">und Vermarktung auf der einen Seite und der Wissenschaft auf der</text:span><text:span text:style-name="T104"><text:s/></text:span><text:span text:style-name="T105">anderen Seite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PAK<text:s/>1.7</text:p>
          </table:table-cell>
          <table:table-cell table:style-name="TableCell112">
            <text:p text:style-name="P113"/>
            <text:p text:style-name="P114">Das mit dem Projekt verbundene Innovationsmodell basiert auf einem interaktiven</text:p>
            <text:p text:style-name="P115">Innovationsansatz und es werden über die Einbindung weiterer Akteure<text:s/>auch weitergehende gesellschaftsrelevante Trends und Fragestellungen</text:p>
            <text:p text:style-name="P116"><text:span text:style-name="T117">berücksichtigt</text:span><text:span text:style-name="T118">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PAK<text:s/>1.8</text:p>
          </table:table-cell>
          <table:table-cell table:style-name="TableCell125">
            <text:p text:style-name="P126"/>
            <text:p text:style-name="P127">Das Projekt ist hinreichend konkret und lässt eine erfolgreiche Realisierung</text:p>
            <text:p text:style-name="P128"><text:span text:style-name="T129">e</text:span><text:span text:style-name="T130">rwarten</text:span><text:span text:style-name="T131">.</text:span><text:span text:style-name="T132">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PAK 1.9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>Es werden angemessene Ressourcen eingesetzt, um das Projektziel zu<text:s/>erreichen und die eingesetzten Ressourcen stehen in einem angemessenen<text:s/>Verhältnis zum wirtschaftlichen Potential des adressierten Sektors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PAK</text:p>
            <text:p text:style-name="P154">1.10</text:p>
          </table:table-cell>
          <table:table-cell table:style-name="TableCell155">
            <text:p text:style-name="P156"/>
            <text:p text:style-name="P157">Das Projekt hat Leuchtturmcharakter über Schleswig-Holstein hinaus.</text:p>
          </table:table-cell>
          <table:table-cell table:style-name="TableCell158">
            <text:p text:style-name="P1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tab/><text:tab/>6. Call EI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wertungsbogen für Operationelle Gruppen zur Einschätzung der von ihnen geplanten Innovationsprojekte im Rahmen der EIP Agri</dc:title>
    <dc:subject/>
    <meta:initial-creator>Stefanie Klingel</meta:initial-creator>
    <dc:creator>Jöhnk, Lisa (MELUND)</dc:creator>
    <meta:creation-date>2025-05-19T08:46:00Z</meta:creation-date>
    <dc:date>2025-05-19T08:46:00Z</dc:date>
    <meta:print-date>2017-11-06T09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312" meta:row-count="16" meta:non-whitespace-character-count="1999"/>
  </office:meta>
</office:document-meta>
</file>